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93</text:p>
          </table:table-cell>
          <table:table-cell table:number-columns-repeated="4" table:style-name="ce10"/>
          <table:table-cell office:value-type="string" table:style-name="ce1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000002:273</text:p>
          </table:table-cell>
          <table:covered-table-cell/>
          <table:table-cell office:value-type="float" office:value="19060.95" table:style-name="ce20">
            <text:p>19060,9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101006:210</text:p>
          </table:table-cell>
          <table:covered-table-cell/>
          <table:table-cell office:value-type="float" office:value="12915.83" table:style-name="ce20">
            <text:p>12915,83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924</text:p>
          </table:table-cell>
          <table:covered-table-cell/>
          <table:table-cell office:value-type="float" office:value="132059.70000000001" table:style-name="ce20">
            <text:p>132059,7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000000:4925</text:p>
          </table:table-cell>
          <table:covered-table-cell/>
          <table:table-cell office:value-type="float" office:value="120660.95" table:style-name="ce20">
            <text:p>120660,9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000000:4927</text:p>
          </table:table-cell>
          <table:covered-table-cell/>
          <table:table-cell office:value-type="float" office:value="96329.8" table:style-name="ce20">
            <text:p>96329,8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0000000:4928</text:p>
          </table:table-cell>
          <table:covered-table-cell/>
          <table:table-cell office:value-type="float" office:value="139396.35" table:style-name="ce20">
            <text:p>139396,3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000000:4929</text:p>
          </table:table-cell>
          <table:covered-table-cell/>
          <table:table-cell office:value-type="float" office:value="145365.15" table:style-name="ce20">
            <text:p>145365,15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25:6945026:22479</text:p>
          </table:table-cell>
          <table:covered-table-cell/>
          <table:table-cell office:value-type="float" office:value="183832.5" table:style-name="ce22">
            <text:p>183832,50</text:p>
          </table:table-cell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07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07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00000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700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27:0000000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B85C1F717DCDD90FB649ABB62EC57CAF4FA974C45F7EC1B58FF10054F3CA1E870F3B6FB05A27232B2819E50EAD739559920A6650D259C4FE807E24A60922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2T06:01:29Z</meta:creation-date>
    <dc:date>2024-05-22T06:01:29Z</dc:date>
  </office:meta>
</office:document-meta>
</file>